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50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0" table:style-name="ce17">
            <text:p>5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299</text:p>
          </table:table-cell>
          <table:covered-table-cell/>
          <table:table-cell office:value-type="float" office:value="500671.56" table:style-name="ce20">
            <text:p>500671,5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1:1310</text:p>
          </table:table-cell>
          <table:covered-table-cell/>
          <table:table-cell office:value-type="float" office:value="13595.61" table:style-name="ce20">
            <text:p>13595,6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00002:1739</text:p>
          </table:table-cell>
          <table:covered-table-cell/>
          <table:table-cell office:value-type="float" office:value="47147.18" table:style-name="ce20">
            <text:p>47147,1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5123</text:p>
          </table:table-cell>
          <table:covered-table-cell/>
          <table:table-cell office:value-type="float" office:value="360886.62" table:style-name="ce20">
            <text:p>360886,6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5124</text:p>
          </table:table-cell>
          <table:covered-table-cell/>
          <table:table-cell office:value-type="float" office:value="92963.9" table:style-name="ce20">
            <text:p>92963,9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5125</text:p>
          </table:table-cell>
          <table:covered-table-cell/>
          <table:table-cell office:value-type="float" office:value="1772245.8" table:style-name="ce20">
            <text:p>1772245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5126</text:p>
          </table:table-cell>
          <table:covered-table-cell/>
          <table:table-cell office:value-type="float" office:value="607040.49" table:style-name="ce20">
            <text:p>607040,4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5127</text:p>
          </table:table-cell>
          <table:covered-table-cell/>
          <table:table-cell office:value-type="float" office:value="360886.62" table:style-name="ce20">
            <text:p>360886,6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5128</text:p>
          </table:table-cell>
          <table:covered-table-cell/>
          <table:table-cell office:value-type="float" office:value="323467.5" table:style-name="ce20">
            <text:p>323467,5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5129</text:p>
          </table:table-cell>
          <table:covered-table-cell/>
          <table:table-cell office:value-type="float" office:value="441796.25" table:style-name="ce20">
            <text:p>441796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3:010609:536</text:p>
          </table:table-cell>
          <table:covered-table-cell/>
          <table:table-cell office:value-type="float" office:value="1259003.69" table:style-name="ce20">
            <text:p>1259003,6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070004:554</text:p>
          </table:table-cell>
          <table:covered-table-cell/>
          <table:table-cell office:value-type="float" office:value="376801.96" table:style-name="ce20">
            <text:p>376801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161:240</text:p>
          </table:table-cell>
          <table:covered-table-cell/>
          <table:table-cell office:value-type="float" office:value="1688906.7" table:style-name="ce20">
            <text:p>1688906,7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4:070101:316</text:p>
          </table:table-cell>
          <table:covered-table-cell/>
          <table:table-cell office:value-type="float" office:value="297705.40999999997" table:style-name="ce20">
            <text:p>297705,4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30901:560</text:p>
          </table:table-cell>
          <table:covered-table-cell/>
          <table:table-cell office:value-type="float" office:value="206390.72" table:style-name="ce20">
            <text:p>206390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41301:1749</text:p>
          </table:table-cell>
          <table:covered-table-cell/>
          <table:table-cell office:value-type="float" office:value="13114633.08" table:style-name="ce20">
            <text:p>13114633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52101:467</text:p>
          </table:table-cell>
          <table:covered-table-cell/>
          <table:table-cell office:value-type="float" office:value="156571.98000000001" table:style-name="ce20">
            <text:p>156571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52101:468</text:p>
          </table:table-cell>
          <table:covered-table-cell/>
          <table:table-cell office:value-type="float" office:value="156571.98000000001" table:style-name="ce20">
            <text:p>156571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52101:469</text:p>
          </table:table-cell>
          <table:covered-table-cell/>
          <table:table-cell office:value-type="float" office:value="156571.98000000001" table:style-name="ce20">
            <text:p>156571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52101:470</text:p>
          </table:table-cell>
          <table:covered-table-cell/>
          <table:table-cell office:value-type="float" office:value="193810.72" table:style-name="ce20">
            <text:p>193810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30408:443</text:p>
          </table:table-cell>
          <table:covered-table-cell/>
          <table:table-cell office:value-type="float" office:value="427965.23" table:style-name="ce20">
            <text:p>427965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0409:961</text:p>
          </table:table-cell>
          <table:covered-table-cell/>
          <table:table-cell office:value-type="float" office:value="302020.12" table:style-name="ce20">
            <text:p>302020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30010:6097</text:p>
          </table:table-cell>
          <table:covered-table-cell/>
          <table:table-cell office:value-type="float" office:value="2794941.21" table:style-name="ce20">
            <text:p>2794941,2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1:010028:580</text:p>
          </table:table-cell>
          <table:covered-table-cell/>
          <table:table-cell office:value-type="float" office:value="555232.59" table:style-name="ce20">
            <text:p>555232,5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2:020401:471</text:p>
          </table:table-cell>
          <table:covered-table-cell/>
          <table:table-cell office:value-type="float" office:value="443387.33" table:style-name="ce20">
            <text:p>443387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2:020902:336</text:p>
          </table:table-cell>
          <table:covered-table-cell/>
          <table:table-cell office:value-type="float" office:value="338202.54" table:style-name="ce20">
            <text:p>338202,5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2:020902:448</text:p>
          </table:table-cell>
          <table:covered-table-cell/>
          <table:table-cell office:value-type="float" office:value="617757.25" table:style-name="ce20">
            <text:p>617757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2:020902:478</text:p>
          </table:table-cell>
          <table:covered-table-cell/>
          <table:table-cell office:value-type="float" office:value="153222.29" table:style-name="ce20">
            <text:p>153222,2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5:010402:339</text:p>
          </table:table-cell>
          <table:covered-table-cell/>
          <table:table-cell office:value-type="float" office:value="160250.45000000001" table:style-name="ce20">
            <text:p>160250,4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5:020602:632</text:p>
          </table:table-cell>
          <table:covered-table-cell/>
          <table:table-cell office:value-type="float" office:value="135890.53" table:style-name="ce20">
            <text:p>135890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6:010102:1070</text:p>
          </table:table-cell>
          <table:covered-table-cell/>
          <table:table-cell office:value-type="float" office:value="619817.55000000005" table:style-name="ce20">
            <text:p>619817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11601:10824</text:p>
          </table:table-cell>
          <table:covered-table-cell/>
          <table:table-cell office:value-type="float" office:value="726890.43" table:style-name="ce20">
            <text:p>726890,4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10402:1694</text:p>
          </table:table-cell>
          <table:covered-table-cell/>
          <table:table-cell office:value-type="float" office:value="5895087.3700000001" table:style-name="ce20">
            <text:p>5895087,3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10402:3147</text:p>
          </table:table-cell>
          <table:covered-table-cell/>
          <table:table-cell office:value-type="float" office:value="3298345.74" table:style-name="ce20">
            <text:p>3298345,7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10801:2949</text:p>
          </table:table-cell>
          <table:covered-table-cell/>
          <table:table-cell office:value-type="float" office:value="150733.19" table:style-name="ce20">
            <text:p>150733,1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402:329</text:p>
          </table:table-cell>
          <table:covered-table-cell/>
          <table:table-cell office:value-type="float" office:value="2191732.64" table:style-name="ce20">
            <text:p>2191732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402:330</text:p>
          </table:table-cell>
          <table:covered-table-cell/>
          <table:table-cell office:value-type="float" office:value="2519813.7200000002" table:style-name="ce20">
            <text:p>2519813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402:331</text:p>
          </table:table-cell>
          <table:covered-table-cell/>
          <table:table-cell office:value-type="float" office:value="3896162.69" table:style-name="ce20">
            <text:p>3896162,6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30402:332</text:p>
          </table:table-cell>
          <table:covered-table-cell/>
          <table:table-cell office:value-type="float" office:value="1252400.83" table:style-name="ce20">
            <text:p>1252400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30402:333</text:p>
          </table:table-cell>
          <table:covered-table-cell/>
          <table:table-cell office:value-type="float" office:value="5548289.21" table:style-name="ce20">
            <text:p>5548289,2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501:5054</text:p>
          </table:table-cell>
          <table:covered-table-cell/>
          <table:table-cell office:value-type="float" office:value="159009.12" table:style-name="ce20">
            <text:p>159009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21615:446</text:p>
          </table:table-cell>
          <table:covered-table-cell/>
          <table:table-cell office:value-type="float" office:value="35990.22" table:style-name="ce20">
            <text:p>35990,2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1:11654</text:p>
          </table:table-cell>
          <table:covered-table-cell/>
          <table:table-cell office:value-type="float" office:value="2218361.98" table:style-name="ce20">
            <text:p>2218361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11102</text:p>
          </table:table-cell>
          <table:covered-table-cell/>
          <table:table-cell office:value-type="float" office:value="8662408.8200000003" table:style-name="ce20">
            <text:p>8662408,8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11103</text:p>
          </table:table-cell>
          <table:covered-table-cell/>
          <table:table-cell office:value-type="float" office:value="2291363.98" table:style-name="ce20">
            <text:p>2291363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2:11104</text:p>
          </table:table-cell>
          <table:covered-table-cell/>
          <table:table-cell office:value-type="float" office:value="1914097.35" table:style-name="ce20">
            <text:p>1914097,3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2:11105</text:p>
          </table:table-cell>
          <table:covered-table-cell/>
          <table:table-cell office:value-type="float" office:value="1870001.25" table:style-name="ce20">
            <text:p>1870001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11106</text:p>
          </table:table-cell>
          <table:covered-table-cell/>
          <table:table-cell office:value-type="float" office:value="2673416.6" table:style-name="ce20">
            <text:p>2673416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2635:258</text:p>
          </table:table-cell>
          <table:covered-table-cell/>
          <table:table-cell office:value-type="float" office:value="1600723.45" table:style-name="ce20">
            <text:p>1600723,4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50201:294</text:p>
          </table:table-cell>
          <table:covered-table-cell/>
          <table:table-cell office:value-type="float" office:value="166107.94" table:style-name="ce20">
            <text:p>166107,9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50503:889</text:p>
          </table:table-cell>
          <table:covered-table-cell/>
          <table:table-cell office:value-type="float" office:value="28057.8" table:style-name="ce20">
            <text:p>28057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50508:644</text:p>
          </table:table-cell>
          <table:covered-table-cell/>
          <table:table-cell office:value-type="float" office:value="1199431.8" table:style-name="ce20">
            <text:p>1199431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6:230002:410</text:p>
          </table:table-cell>
          <table:covered-table-cell/>
          <table:table-cell office:value-type="float" office:value="303696.84000000003" table:style-name="ce20">
            <text:p>303696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6:330017:543</text:p>
          </table:table-cell>
          <table:covered-table-cell/>
          <table:table-cell office:value-type="float" office:value="2918058.35" table:style-name="ce20">
            <text:p>2918058,3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7:000000:720</text:p>
          </table:table-cell>
          <table:covered-table-cell/>
          <table:table-cell office:value-type="float" office:value="53543171.369999997" table:style-name="ce20">
            <text:p>53543171,3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8:040501:920</text:p>
          </table:table-cell>
          <table:covered-table-cell/>
          <table:table-cell office:value-type="float" office:value="141401.74" table:style-name="ce20">
            <text:p>141401,7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9:021909:572</text:p>
          </table:table-cell>
          <table:covered-table-cell/>
          <table:table-cell office:value-type="float" office:value="530094.62" table:style-name="ce20">
            <text:p>530094,6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9:031404:2968</text:p>
          </table:table-cell>
          <table:covered-table-cell/>
          <table:table-cell office:value-type="float" office:value="858522.13" table:style-name="ce20">
            <text:p>858522,1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9:031404:2969</text:p>
          </table:table-cell>
          <table:covered-table-cell/>
          <table:table-cell office:value-type="float" office:value="1452304.85" table:style-name="ce20">
            <text:p>1452304,8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9:031404:2970</text:p>
          </table:table-cell>
          <table:covered-table-cell/>
          <table:table-cell office:value-type="float" office:value="4892658.8499999996" table:style-name="ce20">
            <text:p>4892658,8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9:031906:888</text:p>
          </table:table-cell>
          <table:covered-table-cell/>
          <table:table-cell office:value-type="float" office:value="873569.74" table:style-name="ce20">
            <text:p>873569,7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0:020337:115</text:p>
          </table:table-cell>
          <table:covered-table-cell/>
          <table:table-cell office:value-type="float" office:value="335847.98" table:style-name="ce20">
            <text:p>335847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20606:541</text:p>
          </table:table-cell>
          <table:covered-table-cell/>
          <table:table-cell office:value-type="float" office:value="311048.21000000002" table:style-name="ce20">
            <text:p>311048,2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30419:383</text:p>
          </table:table-cell>
          <table:covered-table-cell/>
          <table:table-cell office:value-type="float" office:value="692759.86" table:style-name="ce20">
            <text:p>692759,8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2:030401:656</text:p>
          </table:table-cell>
          <table:covered-table-cell/>
          <table:table-cell office:value-type="float" office:value="361415.9" table:style-name="ce20">
            <text:p>361415,9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050203:316</text:p>
          </table:table-cell>
          <table:covered-table-cell/>
          <table:table-cell office:value-type="float" office:value="572688.81999999995" table:style-name="ce20">
            <text:p>572688,8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2:050203:338</text:p>
          </table:table-cell>
          <table:covered-table-cell/>
          <table:table-cell office:value-type="float" office:value="568005.62" table:style-name="ce20">
            <text:p>568005,6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090201:919</text:p>
          </table:table-cell>
          <table:covered-table-cell/>
          <table:table-cell office:value-type="float" office:value="99658.2" table:style-name="ce20">
            <text:p>99658,2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050104:69</text:p>
          </table:table-cell>
          <table:covered-table-cell/>
          <table:table-cell office:value-type="float" office:value="181274.5" table:style-name="ce20">
            <text:p>181274,5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190237:741</text:p>
          </table:table-cell>
          <table:covered-table-cell/>
          <table:table-cell office:value-type="float" office:value="2222255.48" table:style-name="ce20">
            <text:p>2222255,4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1:110321:61</text:p>
          </table:table-cell>
          <table:covered-table-cell/>
          <table:table-cell office:value-type="float" office:value="562682.89" table:style-name="ce20">
            <text:p>562682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1:120501:585</text:p>
          </table:table-cell>
          <table:covered-table-cell/>
          <table:table-cell office:value-type="float" office:value="542853.36" table:style-name="ce20">
            <text:p>542853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3:120102:234</text:p>
          </table:table-cell>
          <table:covered-table-cell/>
          <table:table-cell office:value-type="float" office:value="188751.76" table:style-name="ce20">
            <text:p>188751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4:010801:787</text:p>
          </table:table-cell>
          <table:covered-table-cell/>
          <table:table-cell office:value-type="float" office:value="981907.06" table:style-name="ce20">
            <text:p>981907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0:190101:1025</text:p>
          </table:table-cell>
          <table:covered-table-cell/>
          <table:table-cell office:value-type="float" office:value="516555.2" table:style-name="ce20">
            <text:p>516555,2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00000:1948</text:p>
          </table:table-cell>
          <table:covered-table-cell/>
          <table:table-cell office:value-type="float" office:value="955070.76" table:style-name="ce20">
            <text:p>955070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00000:1949</text:p>
          </table:table-cell>
          <table:covered-table-cell/>
          <table:table-cell office:value-type="float" office:value="153792.91" table:style-name="ce20">
            <text:p>153792,9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21021:672</text:p>
          </table:table-cell>
          <table:covered-table-cell/>
          <table:table-cell office:value-type="float" office:value="1346219.26" table:style-name="ce20">
            <text:p>1346219,2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601:12703</text:p>
          </table:table-cell>
          <table:covered-table-cell/>
          <table:table-cell office:value-type="float" office:value="1397626.21" table:style-name="ce20">
            <text:p>1397626,2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0601:12704</text:p>
          </table:table-cell>
          <table:covered-table-cell/>
          <table:table-cell office:value-type="float" office:value="28324.69" table:style-name="ce20">
            <text:p>28324,6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2201:1671</text:p>
          </table:table-cell>
          <table:covered-table-cell/>
          <table:table-cell office:value-type="float" office:value="456243.14" table:style-name="ce20">
            <text:p>456243,1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3801:826</text:p>
          </table:table-cell>
          <table:covered-table-cell/>
          <table:table-cell office:value-type="float" office:value="838239.15" table:style-name="ce20">
            <text:p>838239,1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2:020101:1028</text:p>
          </table:table-cell>
          <table:covered-table-cell/>
          <table:table-cell office:value-type="float" office:value="219811.39" table:style-name="ce20">
            <text:p>219811,3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2:020303:859</text:p>
          </table:table-cell>
          <table:covered-table-cell/>
          <table:table-cell office:value-type="float" office:value="81248.009999999995" table:style-name="ce20">
            <text:p>81248,0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8168</text:p>
          </table:table-cell>
          <table:covered-table-cell/>
          <table:table-cell office:value-type="float" office:value="1333045.23" table:style-name="ce20">
            <text:p>1333045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8169</text:p>
          </table:table-cell>
          <table:covered-table-cell/>
          <table:table-cell office:value-type="float" office:value="10788.33" table:style-name="ce20">
            <text:p>10788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302:680</text:p>
          </table:table-cell>
          <table:covered-table-cell/>
          <table:table-cell office:value-type="float" office:value="3405681.71" table:style-name="ce20">
            <text:p>3405681,7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313:1426</text:p>
          </table:table-cell>
          <table:covered-table-cell/>
          <table:table-cell office:value-type="float" office:value="338388.96" table:style-name="ce20">
            <text:p>338388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414:3473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342:1578</text:p>
          </table:table-cell>
          <table:covered-table-cell/>
          <table:table-cell office:value-type="float" office:value="496610.48" table:style-name="ce20">
            <text:p>496610,4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532:364</text:p>
          </table:table-cell>
          <table:covered-table-cell/>
          <table:table-cell office:value-type="float" office:value="12137.46" table:style-name="ce20">
            <text:p>12137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534:659</text:p>
          </table:table-cell>
          <table:covered-table-cell/>
          <table:table-cell office:value-type="float" office:value="474442" table:style-name="ce20">
            <text:p>474442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617:214</text:p>
          </table:table-cell>
          <table:covered-table-cell/>
          <table:table-cell office:value-type="float" office:value="642075.82999999996" table:style-name="ce20">
            <text:p>642075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322:118</text:p>
          </table:table-cell>
          <table:covered-table-cell/>
          <table:table-cell office:value-type="float" office:value="8922175.7899999991" table:style-name="ce20">
            <text:p>8922175,7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414:973</text:p>
          </table:table-cell>
          <table:covered-table-cell/>
          <table:table-cell office:value-type="float" office:value="305725.34999999998" table:style-name="ce20">
            <text:p>305725,3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501:507</text:p>
          </table:table-cell>
          <table:covered-table-cell/>
          <table:table-cell office:value-type="float" office:value="3143271.34" table:style-name="ce20">
            <text:p>3143271,3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118:1972</text:p>
          </table:table-cell>
          <table:covered-table-cell/>
          <table:table-cell office:value-type="float" office:value="1123896.6399999999" table:style-name="ce20">
            <text:p>1123896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133:487</text:p>
          </table:table-cell>
          <table:covered-table-cell/>
          <table:table-cell office:value-type="float" office:value="1807653.14" table:style-name="ce20">
            <text:p>1807653,1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404:424</text:p>
          </table:table-cell>
          <table:covered-table-cell/>
          <table:table-cell office:value-type="float" office:value="1438602.64" table:style-name="ce20">
            <text:p>1438602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441:474</text:p>
          </table:table-cell>
          <table:covered-table-cell/>
          <table:table-cell office:value-type="float" office:value="30727.14" table:style-name="ce20">
            <text:p>30727,1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112:33</text:p>
          </table:table-cell>
          <table:covered-table-cell/>
          <table:table-cell office:value-type="float" office:value="4397375.6100000003" table:style-name="ce20">
            <text:p>4397375,6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825:566</text:p>
          </table:table-cell>
          <table:covered-table-cell/>
          <table:table-cell office:value-type="float" office:value="107934.56" table:style-name="ce20">
            <text:p>107934,5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4:020107:122</text:p>
          </table:table-cell>
          <table:covered-table-cell/>
          <table:table-cell office:value-type="float" office:value="138577.46" table:style-name="ce20">
            <text:p>138577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4:020203:910</text:p>
          </table:table-cell>
          <table:covered-table-cell/>
          <table:table-cell office:value-type="float" office:value="73045109.209999993" table:style-name="ce20">
            <text:p>73045109,2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00000:3289</text:p>
          </table:table-cell>
          <table:covered-table-cell/>
          <table:table-cell office:value-type="float" office:value="32769.519999999997" table:style-name="ce20">
            <text:p>32769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00000:3290</text:p>
          </table:table-cell>
          <table:covered-table-cell/>
          <table:table-cell office:value-type="float" office:value="40964.39" table:style-name="ce20">
            <text:p>40964,3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00000:3291</text:p>
          </table:table-cell>
          <table:covered-table-cell/>
          <table:table-cell office:value-type="float" office:value="49159.14" table:style-name="ce20">
            <text:p>49159,1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0129:242</text:p>
          </table:table-cell>
          <table:covered-table-cell/>
          <table:table-cell office:value-type="float" office:value="1997285.65" table:style-name="ce20">
            <text:p>1997285,6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0403:1893</text:p>
          </table:table-cell>
          <table:covered-table-cell/>
          <table:table-cell office:value-type="float" office:value="1825910.87" table:style-name="ce20">
            <text:p>1825910,8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1428:61</text:p>
          </table:table-cell>
          <table:covered-table-cell/>
          <table:table-cell office:value-type="float" office:value="3326732.41" table:style-name="ce20">
            <text:p>3326732,4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1602:973</text:p>
          </table:table-cell>
          <table:covered-table-cell/>
          <table:table-cell office:value-type="float" office:value="2698186.52" table:style-name="ce20">
            <text:p>2698186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1713:5305</text:p>
          </table:table-cell>
          <table:covered-table-cell/>
          <table:table-cell office:value-type="float" office:value="2616459.42" table:style-name="ce20">
            <text:p>2616459,4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2620:577</text:p>
          </table:table-cell>
          <table:covered-table-cell/>
          <table:table-cell office:value-type="float" office:value="292730.34000000003" table:style-name="ce20">
            <text:p>292730,3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4331:84</text:p>
          </table:table-cell>
          <table:covered-table-cell/>
          <table:table-cell office:value-type="float" office:value="2300420.81" table:style-name="ce20">
            <text:p>2300420,8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5914:144</text:p>
          </table:table-cell>
          <table:covered-table-cell/>
          <table:table-cell office:value-type="float" office:value="936240.84" table:style-name="ce20">
            <text:p>936240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6035:14</text:p>
          </table:table-cell>
          <table:covered-table-cell/>
          <table:table-cell office:value-type="float" office:value="1877504.62" table:style-name="ce20">
            <text:p>1877504,6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6307:607</text:p>
          </table:table-cell>
          <table:covered-table-cell/>
          <table:table-cell office:value-type="float" office:value="133155.4" table:style-name="ce20">
            <text:p>133155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6405:278</text:p>
          </table:table-cell>
          <table:covered-table-cell/>
          <table:table-cell office:value-type="float" office:value="246550.64" table:style-name="ce20">
            <text:p>246550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329:297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7329:298</text:p>
          </table:table-cell>
          <table:covered-table-cell/>
          <table:table-cell office:value-type="float" office:value="4095.21" table:style-name="ce20">
            <text:p>4095,2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7329:299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7420:64</text:p>
          </table:table-cell>
          <table:covered-table-cell/>
          <table:table-cell office:value-type="float" office:value="1104523.3700000001" table:style-name="ce20">
            <text:p>1104523,3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7551:318</text:p>
          </table:table-cell>
          <table:covered-table-cell/>
          <table:table-cell office:value-type="float" office:value="1020986.56" table:style-name="ce20">
            <text:p>1020986,5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7551:319</text:p>
          </table:table-cell>
          <table:covered-table-cell/>
          <table:table-cell office:value-type="float" office:value="1225659.57" table:style-name="ce20">
            <text:p>1225659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7556:394</text:p>
          </table:table-cell>
          <table:covered-table-cell/>
          <table:table-cell office:value-type="float" office:value="1020641.16" table:style-name="ce20">
            <text:p>1020641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7560:65</text:p>
          </table:table-cell>
          <table:covered-table-cell/>
          <table:table-cell office:value-type="float" office:value="188962.98" table:style-name="ce20">
            <text:p>188962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7618:267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7703:28</text:p>
          </table:table-cell>
          <table:covered-table-cell/>
          <table:table-cell office:value-type="float" office:value="618210.44999999995" table:style-name="ce20">
            <text:p>618210,4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7724:35</text:p>
          </table:table-cell>
          <table:covered-table-cell/>
          <table:table-cell office:value-type="float" office:value="187489.74" table:style-name="ce20">
            <text:p>187489,7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8:010910:481</text:p>
          </table:table-cell>
          <table:covered-table-cell/>
          <table:table-cell office:value-type="float" office:value="1652776.52" table:style-name="ce20">
            <text:p>1652776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9:000000:1293</text:p>
          </table:table-cell>
          <table:covered-table-cell/>
          <table:table-cell office:value-type="float" office:value="12036.47" table:style-name="ce20">
            <text:p>12036,4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20403:350</text:p>
          </table:table-cell>
          <table:covered-table-cell/>
          <table:table-cell office:value-type="float" office:value="28168.080000000002" table:style-name="ce20">
            <text:p>28168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9:020403:351</text:p>
          </table:table-cell>
          <table:covered-table-cell/>
          <table:table-cell office:value-type="float" office:value="9939.77" table:style-name="ce20">
            <text:p>9939,7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20404:1378</text:p>
          </table:table-cell>
          <table:covered-table-cell/>
          <table:table-cell office:value-type="float" office:value="4969.8100000000004" table:style-name="ce20">
            <text:p>4969,8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20405:650</text:p>
          </table:table-cell>
          <table:covered-table-cell/>
          <table:table-cell office:value-type="float" office:value="16567.560000000001" table:style-name="ce20">
            <text:p>16567,5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9:030123:520</text:p>
          </table:table-cell>
          <table:covered-table-cell/>
          <table:table-cell office:value-type="float" office:value="1093602.8999999999" table:style-name="ce20">
            <text:p>1093602,9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30124:394</text:p>
          </table:table-cell>
          <table:covered-table-cell/>
          <table:table-cell office:value-type="float" office:value="3991.43" table:style-name="ce20">
            <text:p>3991,4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9:030531:95</text:p>
          </table:table-cell>
          <table:covered-table-cell/>
          <table:table-cell office:value-type="float" office:value="409461.59" table:style-name="ce20">
            <text:p>409461,5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11036:68</text:p>
          </table:table-cell>
          <table:covered-table-cell/>
          <table:table-cell office:value-type="float" office:value="951180.73" table:style-name="ce20">
            <text:p>951180,7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1903:525</text:p>
          </table:table-cell>
          <table:covered-table-cell/>
          <table:table-cell office:value-type="float" office:value="2639939.38" table:style-name="ce20">
            <text:p>2639939,3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30809:535</text:p>
          </table:table-cell>
          <table:covered-table-cell/>
          <table:table-cell office:value-type="float" office:value="155777.54999999999" table:style-name="ce20">
            <text:p>155777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2:020202:675</text:p>
          </table:table-cell>
          <table:covered-table-cell/>
          <table:table-cell office:value-type="float" office:value="17879066.609999999" table:style-name="ce20">
            <text:p>17879066,6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22:72:040606:219</text:p>
          </table:table-cell>
          <table:covered-table-cell/>
          <table:table-cell office:value-type="float" office:value="1805.18" table:style-name="ce22">
            <text:p>1805,1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0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33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408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1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6:0203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1:0401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413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8:1201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2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6001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1:02001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2:0102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2:020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2:0204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2:0206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2:0209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2:0209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4:0207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6:0302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303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9:0702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9:1202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1:01040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1:010402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4080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425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5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502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5:0301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8:02083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9:033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0:09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1:0405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2:0502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2:060109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4: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01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01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01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01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01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01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01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03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03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03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03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03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03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03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03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03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030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03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03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0301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04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04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04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04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05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05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05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5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05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501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05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501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1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1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1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001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001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0011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0011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0011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0011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0011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0011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0011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0011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11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11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11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11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0011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301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90127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9:0104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9:02000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9:02010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9:020105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9:020105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1:11023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1:1205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2: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5:1104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5:11040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5:1104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5:1104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5:110402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5:1104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5:11040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5:11040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5:1104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5:1104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5:1104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5:11040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7:0301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1:021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1:042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1:042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1:050601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2:0206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103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1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104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5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528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535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535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535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535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535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535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535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5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535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10535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10535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10535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10535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1053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10535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10535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105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10535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10535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10535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10535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10535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10535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10535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10535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10535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10535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10535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10535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10535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10535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10535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10535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10535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10535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10535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10535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10535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10535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10535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10535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10535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10535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10535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10535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10535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10535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10535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10535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10535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10535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10535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10535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10535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105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10535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10535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1053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10535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10535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10535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10535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10535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10535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10535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105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1053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105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1053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1053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1053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1053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1053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1053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1053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1053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1053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1053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1053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1053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1053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105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1053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1053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1053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1053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1053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1053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1053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1053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1053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1053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1053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1053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1053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1053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1053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1053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1053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1053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1053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1053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1053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1053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1053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1053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1053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1053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1053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1053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1053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1053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1053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1053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1053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1053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1053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1053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1053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1053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1053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1053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1053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1053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1053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1053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1053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1053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1053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1053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1053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1053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1053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1053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1053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1053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1053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1053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1053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1053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1053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1053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1053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1053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1053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1053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1053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1053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1053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1053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1053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1053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1053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1053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1053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1053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1053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1053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1053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1053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1053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1053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1053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1053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1053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1053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1053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1053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1053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1053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1053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1053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1053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1053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1053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1053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1053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1053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1053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1053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1053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105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106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203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2032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203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2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301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3012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303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30412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3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4014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4040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40413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4041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40413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40413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40413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4041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40413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4041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4041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4041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41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413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413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41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41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41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413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40413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40413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404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41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41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41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4041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404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4041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4041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40413: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4041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40413: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4041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4041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4041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404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404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404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404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404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4041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404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4041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4041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40413: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4041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404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4041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4041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40413: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404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4041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4041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4041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4041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404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404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404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404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404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404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404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404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404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404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404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404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404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404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4042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404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4042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404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4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4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4042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404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404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4042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404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404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404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4042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404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404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4042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4042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4042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4042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404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501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501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501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501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501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501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501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501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501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501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501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501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5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501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501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501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501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501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501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501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501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5030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5030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50308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503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5031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503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4:0107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4:020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14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1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1713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1713:32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5:0126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5:0143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5:0155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5:0155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5:0159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5:016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5:0164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75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756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77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5:0177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5:0177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5:0177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6:01010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6:0101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6:0102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6:0102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6:14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7:0301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8:01073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8:020738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27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34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3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3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3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3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30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3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30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3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30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3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3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30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3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3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30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3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30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3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3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301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302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111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21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21235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219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1:0115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1:0115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2:040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72:0705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72:0705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72:0706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72:0706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21">
            <text:p>550</text:p>
          </table:table-cell>
          <table:table-cell office:value-type="string" table:number-columns-spanned="3" table:number-rows-spanned="1" table:style-name="ce2">
            <text:p>22:72:0706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E83CE787D043F5465999FDD910E35C8CD90260FE1FFE1F3A1902131A6AA8EADA7767100B26D2E72B1C31035E3D7A6F89C8132780A57E67CF34FB9A92E9330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02T07:55:28Z</meta:creation-date>
    <dc:date>2024-10-02T07:55:28Z</dc:date>
  </office:meta>
</office:document-meta>
</file>